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Cambria" fo:font-size="12pt" style:font-size-asian="12pt" style:font-name-complex="Arial2" style:font-size-complex="12pt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mbria" fo:font-size="12pt" style:font-size-asian="12pt" style:font-name-complex="Arial2" style:font-size-complex="12pt"/>
    </style:style>
    <style:style style:name="T2" style:family="text">
      <style:text-properties style:font-name="Cambria" fo:font-size="12pt" fo:language="en" fo:country="US" style:font-size-asian="12pt" style:font-name-complex="Arial2" style:font-size-complex="12pt"/>
    </style:style>
    <style:style style:name="T3" style:family="text">
      <style:text-properties style:font-name="Cambria" fo:font-size="12pt" fo:language="es" fo:country="CO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ISTA <text:s/>DE NOMBRES GRUPO I.E. PEQUEÑA MARÍA</text:h>
      <text:p text:style-name="P1"/>
      <text:p text:style-name="Standard"><text:span text:style-name="T1">NOMBRE COMPLETO: Yulieth Maritza Acevedo Orrego</text:span></text:p>
      <text:p text:style-name="Standard"><text:span text:style-name="T2">EMAIL: yuliet2908@gmail.com</text:span></text:p>
      <text:p text:style-name="Standard"><text:span text:style-name="T2">TELEFONO: 3116278591</text:span></text:p>
      <text:p text:style-name="Standard"><text:span text:style-name="T1">NOMBRE INSTITUCION:</text:span></text:p>
      <text:p text:style-name="Standard"><text:span text:style-name="T1">NOMBRE COMPLETO: Diana María Torres H.</text:span></text:p>
      <text:p text:style-name="Standard"><text:span text:style-name="T2">EMAIL: diana.torres.itm@gmail.com</text:span></text:p>
      <text:p text:style-name="Standard"><text:span text:style-name="T2">TELEFONO: 2725751</text:span></text:p>
      <text:p text:style-name="Standard"><text:span text:style-name="T1">NOMBRE INSTITUCION: I.E <text:s/>Pequeña María</text:span></text:p>
      <text:p text:style-name="Standard"><text:span text:style-name="T1">NOMBRE COMPLETO: Elías Otálora</text:span></text:p>
      <text:p text:style-name="Standard"><text:span text:style-name="T3">EMAIL: eliasotalora@gmail.com</text:span></text:p>
      <text:p text:style-name="Standard"><text:span text:style-name="T3">TELEFONO: 4819983</text:span></text:p>
      <text:p text:style-name="Standard"><text:span text:style-name="T1">NOMBRE INSTITUCION: I.E Pequeña María</text:span></text:p>
      <text:p text:style-name="Standard"><text:span text:style-name="T1">NOMBRE COMPLETO: Eli Carlos Salcedo</text:span></text:p>
      <text:p text:style-name="Standard"><text:span text:style-name="T1">EMAIL:elicarlos.salcedo@gmail.com</text:span></text:p>
      <text:p text:style-name="Standard"><text:span text:style-name="T1">TELEFONO: 3006102786</text:span></text:p>
      <text:p text:style-name="Standard"><text:span text:style-name="T1">NOMBRE INSTITUCION: I .E Pequeña María</text:span></text:p>
      <text:p text:style-name="Standard"><text:span text:style-name="T1">NOMBRE COMPLETO: Ronald Gómez</text:span></text:p>
      <text:p text:style-name="Standard"><text:span text:style-name="T3"><text:s/>IEMAIL: ronaldgomezr@gmail.com</text:span></text:p>
      <text:p text:style-name="Standard"><text:span text:style-name="T3">TELEFONO: 3178034752</text:span></text:p>
      <text:p text:style-name="Standard"><text:span text:style-name="T1">NOMBRE INSTITUCION: I.E <text:s/>Pequeña María</text:span></text:p>
      <text:p text:style-name="Standard"><text:span text:style-name="T1">NOMBRE COMPLETO: Carlos Alberto Martínez M.</text:span></text:p>
      <text:p text:style-name="Standard"><text:span text:style-name="T2">EMAIL: carlosmartinez1@gmail.com</text:span></text:p>
      <text:p text:style-name="Standard"><text:span text:style-name="T2">TELEFONO: 2635225</text:span></text:p>
      <text:p text:style-name="Standard"><text:span text:style-name="T1">NOMBRE INSTITUCION: I.E Pequeña María</text:span></text:p>
      <text:p text:style-name="P2"><text:soft-page-break/></text:p>
      <text:p text:style-name="Standard"><text:span text:style-name="T1">NOMBRE COMPLETO: <text:s/>Lina María Gallego Ceballos</text:span></text:p>
      <text:p text:style-name="Standard"><text:span text:style-name="T2">EMAIL: linagrafieldgc@gmail.com</text:span></text:p>
      <text:p text:style-name="Standard"><text:span text:style-name="T2">TELEFONO: 2645060</text:span></text:p>
      <text:p text:style-name="Standard"><text:span text:style-name="T1">NOMBRE INSTITUCION: Pequeña María</text:span></text:p>
      <text:p text:style-name="Standard"><text:span text:style-name="T1">NOMBRE COMPLETO: Janeth García Pizarro</text:span></text:p>
      <text:p text:style-name="Standard"><text:span text:style-name="T2">EMAIL: </text:span><text:a xlink:type="simple" xlink:href="mailto:janegapi@gmail.com"><text:span text:style-name="Internet_20_link"><text:span text:style-name="T2">janegapi@gmail.com</text:span></text:span></text:a></text:p>
      <text:p text:style-name="Standard"><text:span text:style-name="T2">TELÉFONO: 4832038</text:span></text:p>
      <text:p text:style-name="Standard"><text:span text:style-name="T1">NOMBRE INSTITUCIÓN: Pequeña María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ra y yeidy</meta:initial-creator>
    <dc:creator>edilberto gomez</dc:creator>
    <meta:editing-cycles>5</meta:editing-cycles>
    <meta:creation-date>2010-11-09T20:26:00</meta:creation-date>
    <dc:date>2010-11-19T08:48:31.10</dc:date>
    <meta:editing-duration>PT00H01M41S</meta:editing-duration>
    <meta:generator>OpenOffice.org/3.1$Win32 OpenOffice.org_project/310m11$Build-9399</meta:generator>
    <meta:document-statistic meta:table-count="0" meta:image-count="0" meta:object-count="0" meta:page-count="2" meta:paragraph-count="33" meta:word-count="116" meta:character-count="1006"/>
    <meta:template xlink:type="simple" xlink:actuate="onRequest" xlink:title="Normal.dotm" xlink:href=""/>
  </office:meta>
</office:document-meta>
</file>